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4" style:family="table-column">
      <style:table-column-properties style:column-width="0.9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0" style:family="table-row">
      <style:table-row-properties style:min-row-height="3.074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89" style:family="table-row">
      <style:table-row-properties style:min-row-height="0.680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2" style:family="table-row">
      <style:table-row-properties style:min-row-height="0.386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s text:c="88"/>DATE:<text:tab/><text:tab/><text:s text:c="139"/></text:p>
      <text:p text:style-name="P3">TR’S NAME:<text:tab/><text:tab/><text:tab/><text:tab/><text:tab/><text:tab/><text:tab/><text:tab/><text:s text:c="4"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17"/>DURATION:<text:s/></text:span><text:span text:style-name="T11">40 minutes</text:span></text:p>
      <text:p text:style-name="P12"><text:span text:style-name="T13">LESSON TYPE:<text:s/></text:span><text:span text:style-name="T14">Listening and Speaking</text:span></text:p>
      <text:p text:style-name="P15"><text:span text:style-name="T16">LESSON:<text:s/></text:span><text:span text:style-name="T17"><text:s/>How to inquire about agreement or disagreement.</text:span></text:p>
      <text:p text:style-name="P18"><text:span text:style-name="T19">METHODS:<text:s/></text:span><text:span text:style-name="T20">Teacher’s exposition, group work, role play, question and answer</text:span></text:p>
      <text:p text:style-name="P21"><text:span text:style-name="T22">REFERENCE: Progress<text:s/></text:span><text:span text:style-name="T23">in English grade 10 pg 38, teacher’s own materials</text:span></text:p>
      <text:p text:style-name="P24"><text:span text:style-name="T25">T/L AIDS:<text:s/></text:span><text:span text:style-name="T26">Pupils’ books, Chart</text:span></text:p>
      <text:p text:style-name="P27"><text:span text:style-name="T28">SPECIFIC OUTCOMES</text:span><text:span text:style-name="T29">: Having the teacher taught the lesson, PSBAT:</text:span></text:p>
      <text:p text:style-name="P30"><text:tab/>1. Construct their sentences orally which inquire agreement or disagreement.</text:p>
      <text:p text:style-name="P31"><text:tab/>2. Turn the given statements into questions eliciting agreement or disagreement.</text:p>
      <text:p text:style-name="P32"><text:tab/>3.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-display a chart showing some of the words that express agreement or disagreement</text:p>
            <text:p text:style-name="P52">-Introduce the topic by writing it on the board: HOW TO INQUIRE ABOUT AGREEMENT AND DISAGREEMENT</text:p>
          </table:table-cell>
          <table:table-cell table:style-name="TableCell53">
            <text:p text:style-name="P54">Study the chart carefully</text:p>
            <text:p text:style-name="P55"/>
            <text:p text:style-name="P56"/>
            <text:p text:style-name="P57">Copy the title in their exercise book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Rule explanation</text:p>
            <text:p text:style-name="P63"/>
            <text:p text:style-name="P64"/>
            <text:p text:style-name="P65">Example:</text:p>
            <text:p text:style-name="P66"/>
          </table:table-cell>
          <table:table-cell table:style-name="TableCell67">
            <text:p text:style-name="P68">To ask whether someone agrees with us about something, we can use a range of different expressions (as shown on the chart)</text:p>
            <text:p text:style-name="P69">1.the easiest way is to ask a simple question</text:p>
            <text:p text:style-name="P70"><text:s text:c="4"/>-Do you agree that Sanga Secondary school is the best school in Mafinga?<text:s/></text:p>
            <text:p text:style-name="P71">2. we can also ask the same thing by incorporating a negative into the question</text:p>
            <text:p text:style-name="P72"><text:s text:c="5"/>- Don’t you agree that Sanga is the best school in Mafinga?</text:p>
            <text:p text:style-name="P73"><text:s text:c="6"/>-Don’t you like her?</text:p>
            <text:p text:style-name="P74">3. to make the inquiry more friendly, we can use a simple statement, followed by a tag question</text:p>
            <text:p text:style-name="P75"><text:s text:c="5"/>- You do think rap music is common among the youth, don’t you?</text:p>
          </table:table-cell>
          <table:table-cell table:style-name="TableCell76">
            <text:p text:style-name="P77">Listen carefully to the teacher’s explanations and examples and copy them in their exercise books.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Oral practice</text:p>
            <text:p text:style-name="P92"/>
          </table:table-cell>
          <table:table-cell table:style-name="TableCell93">
            <text:p text:style-name="P94">-ask themselves questions in groups eliciting agreement</text:p>
            <text:p text:style-name="P95">-go round to see what each group is doing</text:p>
            <text:p text:style-name="P96">Tell group to ask their questions to group 5, and then involve the class</text:p>
          </table:table-cell>
          <table:table-cell table:style-name="TableCell97">
            <text:p text:style-name="P98">-construct their own sentences orally using the learnt structure</text:p>
            <text:p text:style-name="P99">Group 1 asks group 5 their questions up front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onclusion</text:p>
            <text:p text:style-name="P105"/>
          </table:table-cell>
          <table:table-cell table:style-name="TableCell106">
            <text:p text:style-name="P107">Go through the main points of the lesson</text:p>
          </table:table-cell>
          <table:table-cell table:style-name="TableCell108">
            <text:p text:style-name="P109">Make corrections</text:p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</table:table>
      <text:p text:style-name="P116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24:00Z</meta:creation-date>
    <dc:date>2021-03-06T19:25:00Z</dc:date>
    <meta:template xlink:href="Normal" xlink:type="simple"/>
    <meta:editing-cycles>1</meta:editing-cycles>
    <meta:editing-duration>PT60S</meta:editing-duration>
    <meta:document-statistic meta:page-count="2" meta:paragraph-count="4" meta:word-count="343" meta:character-count="2298" meta:row-count="16" meta:non-whitespace-character-count="1959"/>
  </office:meta>
</office:document-meta>
</file>